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5in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/>
    </style:style>
    <style:style style:name="T17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18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/>
    </style:style>
    <style:style style:name="T19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20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2" style:parent-style-name="Normal" style:family="paragraph">
      <style:paragraph-properties fo:text-align="justify" fo:line-height="150%" fo:margin-left="0.2236in" fo:margin-right="0.3611in">
        <style:tab-stops/>
      </style:paragraph-properties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" style:parent-style-name="Normal" style:family="paragraph">
      <style:paragraph-properties fo:text-align="justify" fo:line-height="150%" fo:margin-left="0.5909in" fo:margin-right="0.3611in">
        <style:tab-stops/>
      </style:paragraph-properties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0" style:parent-style-name="Normal" style:family="paragraph">
      <style:paragraph-properties fo:text-align="justify" fo:line-height="150%" fo:margin-left="0.5909in" fo:margin-right="0.3611in" fo:text-indent="0.0027in">
        <style:tab-stops/>
      </style:paragraph-properties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5" style:parent-style-name="Normal" style:family="paragraph">
      <style:paragraph-properties fo:text-align="justify" fo:line-height="150%" fo:margin-left="0.1944in" fo:margin-right="0.3611in" fo:text-indent="0.0027in">
        <style:tab-stops/>
      </style:paragraph-properties>
    </style:style>
    <style:style style:name="T10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ListParagraph" style:list-style-name="LFO3" style:family="paragraph">
      <style:paragraph-properties fo:text-align="justify" fo:line-height="150%" fo:margin-right="0.3611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0" style:parent-style-name="ListParagraph" style:list-style-name="LFO3" style:family="paragraph">
      <style:paragraph-properties fo:text-align="justify" fo:line-height="150%" fo:margin-right="0.25in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ListParagraph" style:list-style-name="LFO3" style:family="paragraph">
      <style:paragraph-properties fo:text-align="justify" fo:line-height="150%" fo:margin-right="0.25in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ListParagraph" style:list-style-name="LFO3" style:family="paragraph">
      <style:paragraph-properties fo:text-align="justify" fo:line-height="150%" fo:margin-right="0.25in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fo:language="en" fo:country="GB"/>
    </style:style>
    <style:style style:name="P121" style:parent-style-name="ListParagraph" style:list-style-name="LFO3" style:family="paragraph">
      <style:paragraph-properties fo:text-align="justify" fo:line-height="150%" fo:margin-right="0.25in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fo:language="en" fo:country="GB"/>
    </style:style>
    <style:style style:name="P124" style:parent-style-name="ListParagraph" style:list-style-name="LFO3" style:family="paragraph">
      <style:paragraph-properties fo:text-align="justify" fo:line-height="150%" fo:margin-right="0.25in"/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fo:language="en" fo:country="GB"/>
    </style:style>
    <style:style style:name="P127" style:parent-style-name="ListParagraph" style:list-style-name="LFO3" style:family="paragraph">
      <style:paragraph-properties fo:text-align="justify" fo:line-height="150%" fo:margin-right="0.25in"/>
    </style:style>
    <style:style style:name="T1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.1666in" fo:line-height="100%" fo:margin-left="0.3937in" fo:margin-right="0.2479in" fo:text-indent="-0.098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595959"/>
    </style:style>
    <style:style style:name="P131" style:parent-style-name="Normal" style:family="paragraph">
      <style:paragraph-properties fo:text-align="justify" fo:margin-bottom="0in" fo:line-height="100%" fo:margin-left="0.3937in" fo:margin-right="0.2479in" fo:text-indent="-0.098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595959"/>
    </style:style>
    <style:style style:name="TableColumn133" style:family="table-column">
      <style:table-column-properties style:column-width="3.2576in"/>
    </style:style>
    <style:style style:name="TableColumn134" style:family="table-column">
      <style:table-column-properties style:column-width="2.8097in"/>
    </style:style>
    <style:style style:name="Table132" style:family="table">
      <style:table-properties style:width="6.0673in" fo:margin-left="0.1937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40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41" style:parent-style-name="Normal" style:family="paragraph">
      <style:paragraph-properties fo:text-align="center" fo:margin-right="0.25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0.25in" fo:text-indent="0.021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0.25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49" style:parent-style-name="Normal" style:family="paragraph">
      <style:paragraph-properties fo:text-align="justify" fo:line-height="150%" fo:margin-left="0.4923in" fo:margin-right="0.25in" fo:text-indent="-0.098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Αίτηση<text:s/>Ορισμού<text:s/>Εξεταστικής Επιτροπής<text:s/>Διδακτορικής<text:s/>Διατριβής</text:p>
      <text:p text:style-name="P2"><text:span text:style-name="T3">«</text:span><text:span text:style-name="T4">Τίτλος</text:span><text:span text:style-name="T5"><text:s/></text:span><text:span text:style-name="T6">Διδακτορικής Διατριβής</text:span><text:span text:style-name="T7"><text:s/></text:span><text:span text:style-name="T8">(Ελληνικά)</text:span><text:span text:style-name="T9">»</text:span></text:p>
      <text:p text:style-name="P10"><text:span text:style-name="T11">“</text:span><text:span text:style-name="T12">Thesis</text:span><text:span text:style-name="T13"><text:s/></text:span><text:span text:style-name="T14">Title</text:span><text:span text:style-name="T15"><text:s/></text:span><text:span text:style-name="T16">(</text:span><text:span text:style-name="T17">in</text:span><text:span text:style-name="T18"><text:s/></text:span><text:span text:style-name="T19">English</text:span><text:span text:style-name="T20">)</text:span><text:span text:style-name="T21">”<text:s/></text:span></text:p>
      <text:p text:style-name="P22"><text:span text:style-name="T23">Εκτιμώμενη ημερομηνία παρουσίασης</text:span><text:span text:style-name="T24">:</text:span><text:span text:style-name="T25"><text:s/>(</text:span><text:span text:style-name="T26">dd</text:span><text:span text:style-name="T27">/</text:span><text:span text:style-name="T28">mm</text:span><text:span text:style-name="T29">/</text:span><text:span text:style-name="T30">yy</text:span><text:span text:style-name="T31">y</text:span><text:span text:style-name="T32">y</text:span><text:span text:style-name="T33">)</text:span></text:p>
      <text:p text:style-name="P34"><text:span text:style-name="T35">Η</text:span><text:span text:style-name="T36"><text:s/></text:span><text:span text:style-name="T37">διατριβή</text:span><text:span text:style-name="T38"><text:s/></text:span><text:span text:style-name="T39">έχει εκπονηθεί</text:span><text:span text:style-name="T40">:<text:s/></text:span><text:span text:style-name="T41">(</text:span><text:span text:style-name="T42">π</text:span><text:span text:style-name="T43">.</text:span><text:span text:style-name="T44">χ</text:span><text:span text:style-name="T45">.<text:s/></text:span><text:span text:style-name="T46">xxx</text:span><text:span text:style-name="T47"><text:s/></text:span><text:span text:style-name="T48">Εργ.</text:span><text:span text:style-name="T49"><text:s/></text:span><text:span text:style-name="T50">ΠΚ</text:span><text:span text:style-name="T51">,<text:s/></text:span><text:span text:style-name="T52">θεωρητική</text:span><text:span text:style-name="T53">,<text:s/></text:span><text:span text:style-name="T54">xxx</text:span><text:span text:style-name="T55"><text:s/></text:span><text:span text:style-name="T56">Εργ.</text:span><text:span text:style-name="T57"><text:s/></text:span><text:span text:style-name="T58">ΙΗΔΛ</text:span><text:span text:style-name="T59">-</text:span><text:span text:style-name="T60">ΙΤΕ</text:span><text:span text:style-name="T61">,<text:s/></text:span><text:span text:style-name="T62">xxx</text:span><text:span text:style-name="T63"><text:s/></text:span><text:span text:style-name="T64">Εργ</text:span><text:span text:style-name="T65">.<text:s/></text:span><text:span text:style-name="T66">ΙΜΒΒ</text:span><text:span text:style-name="T67">-</text:span><text:span text:style-name="T68">ΙΤΕ</text:span><text:span text:style-name="T69">)</text:span></text:p>
      <text:p text:style-name="P70"><text:span text:style-name="T71">Χρηματοδότηση</text:span><text:span text:style-name="T72">/</text:span><text:span text:style-name="T73">χρήση</text:span><text:span text:style-name="T74"><text:s/></text:span><text:span text:style-name="T75">κύριου</text:span><text:span text:style-name="T76"><text:s/></text:span><text:span text:style-name="T77">εξοπλισμού</text:span><text:span text:style-name="T78">:<text:s/></text:span><text:span text:style-name="T79">(</text:span><text:span text:style-name="T80">π</text:span><text:span text:style-name="T81">.</text:span><text:span text:style-name="T82">χ</text:span><text:span text:style-name="T83">.<text:s/></text:span><text:span text:style-name="T84">η</text:span><text:span text:style-name="T85"><text:s/></text:span><text:span text:style-name="T86">διδακτορική</text:span><text:span text:style-name="T87"><text:s/></text:span><text:span text:style-name="T88">διατριβή</text:span><text:span text:style-name="T89"><text:s/></text:span><text:span text:style-name="T90">δεν</text:span><text:span text:style-name="T91"><text:s/></text:span><text:span text:style-name="T92">χρηματοδοτήθηκε/</text:span><text:span text:style-name="T93"><text:s/></text:span><text:span text:style-name="T94">η</text:span><text:span text:style-name="T95"><text:s/></text:span><text:span text:style-name="T96">διδακτορική</text:span><text:span text:style-name="T97"><text:s/></text:span><text:span text:style-name="T98">διατριβή</text:span><text:span text:style-name="T99"><text:s/></text:span><text:span text:style-name="T100">έχει χρηματοδοτηθεί από το<text:s/></text:span><text:span text:style-name="T101">xxx</text:span><text:span text:style-name="T102"><text:s/></text:span><text:span text:style-name="T103">πρόγραμμα</text:span><text:span text:style-name="T104">….)</text:span></text:p>
      <text:p text:style-name="P105"><text:span text:style-name="T106">Προτεινόμενη Επταμελής Εξεταστική Επιτροπή</text:span><text:span text:style-name="T107">:</text:span><text:span text:style-name="T108"><text:s text:c="2"/></text:span></text:p>
      <text:list text:style-name="LFO3" text:continue-numbering="true">
        <text:list-item>
          <text:p text:style-name="P109">Επιβλέπων/σα<text:s/></text:p>
        </text:list-item>
        <text:list-item>
          <text:p text:style-name="P110"><text:span text:style-name="T111">1</text:span><text:span text:style-name="T112">ο</text:span><text:span text:style-name="T113"><text:s/>μέλος τριμελούς Επιτροπής Επίβλεψης<text:s/></text:span></text:p>
        </text:list-item>
        <text:list-item>
          <text:p text:style-name="P114"><text:span text:style-name="T115">2</text:span><text:span text:style-name="T116">ο</text:span><text:span text:style-name="T117"><text:s/>μέλος τριμελούς Επιτροπής Επίβλεψης<text:s/></text:span></text:p>
        </text:list-item>
        <text:list-item>
          <text:p text:style-name="P118"><text:span text:style-name="T119">Μέλος</text:span><text:span text:style-name="T120">*</text:span></text:p>
        </text:list-item>
        <text:list-item>
          <text:p text:style-name="P121"><text:span text:style-name="T122">Μέλος</text:span><text:span text:style-name="T123">*</text:span></text:p>
        </text:list-item>
        <text:list-item>
          <text:p text:style-name="P124"><text:span text:style-name="T125">Μέλος</text:span><text:span text:style-name="T126">*</text:span></text:p>
        </text:list-item>
        <text:list-item>
          <text:p text:style-name="P127"><text:span text:style-name="T128">Μέλος</text:span><text:span text:style-name="T129">*</text:span></text:p>
        </text:list-item>
      </text:list>
      <text:p text:style-name="P130">* Όπου είναι απαραίτητο, παρακαλείστε να δώσετε μια σύντομη περιγραφή για το πως τα γνωστικά αντικείμενα/ερευνητικά ενδιαφέροντα των μελών της επιτροπής σχετίζονται με την προτεινόμενη διατριβή.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Ο/Η Επιβλέπων/σα</text:p>
            <text:p text:style-name="P140"/>
            <text:p text:style-name="P141"><text:span text:style-name="T142">Υπογραφή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Ονοματεπώνυμο</text:span></text:p>
          </table:table-cell>
        </table:table-row>
      </table:table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l" fo:country="G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l" fo:country="G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Revision" style:display-name="Revision" style:family="paragraph">
      <style:paragraph-properties fo:margin-bottom="0in" fo:line-height="100%"/>
      <style:text-properties fo:language="el" fo:country="GR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l" fo:country="G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mitris Papazoglou</meta:initial-creator>
    <dc:creator>Dimitris Papazoglou</dc:creator>
    <meta:creation-date>2024-04-14T21:17:00Z</meta:creation-date>
    <dc:date>2024-04-14T2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