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9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0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11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2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4" style:parent-style-name="Normal" style:family="paragraph">
      <style:paragraph-properties fo:text-align="center" fo:margin-bottom="0.25i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0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2" style:parent-style-name="Normal" style:family="paragraph">
      <style:paragraph-properties fo:text-align="justify" fo:line-height="150%" fo:margin-left="0.1972in" fo:margin-right="0.3611in" fo:text-indent="0.0027in">
        <style:tab-stops/>
      </style:paragraph-properties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4" style:parent-style-name="Normal" style:family="paragraph">
      <style:paragraph-properties fo:text-align="justify" fo:line-height="150%" fo:margin-left="0.4923in" fo:margin-right="0.3611in">
        <style:tab-stops/>
      </style:paragraph-properties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1" style:parent-style-name="Normal" style:family="paragraph">
      <style:paragraph-properties fo:text-align="justify" fo:line-height="150%" fo:margin-left="0.4923in" fo:margin-right="0.3611in" fo:text-indent="0.0027in">
        <style:tab-stops/>
      </style:paragraph-properties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8" style:parent-style-name="Normal" style:family="paragraph">
      <style:paragraph-properties fo:text-align="justify" fo:line-height="150%" fo:margin-left="0.1944in" fo:margin-right="0.3611in" fo:text-indent="0.0027in">
        <style:tab-stops/>
      </style:paragraph-properties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60" style:parent-style-name="ListParagraph" style:list-style-name="LFO2" style:family="paragraph">
      <style:paragraph-properties fo:text-align="justify" fo:line-height="150%" fo:margin-right="0.3611in"/>
    </style:style>
    <style:style style:name="T6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3" style:parent-style-name="ListParagraph" style:list-style-name="LFO2" style:family="paragraph">
      <style:paragraph-properties fo:text-align="justify" fo:line-height="150%" fo:margin-right="0.25in"/>
    </style:style>
    <style:style style:name="T6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69" style:parent-style-name="ListParagraph" style:list-style-name="LFO2" style:family="paragraph">
      <style:paragraph-properties fo:text-align="justify" fo:line-height="150%" fo:margin-right="0.25in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75" style:parent-style-name="ListParagraph" style:list-style-name="LFO2" style:family="paragraph">
      <style:paragraph-properties fo:text-align="justify" fo:line-height="150%" fo:margin-right="0.25in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P78" style:parent-style-name="ListParagraph" style:list-style-name="LFO2" style:family="paragraph">
      <style:paragraph-properties fo:text-align="justify" fo:line-height="150%" fo:margin-right="0.25in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P81" style:parent-style-name="ListParagraph" style:list-style-name="LFO2" style:family="paragraph">
      <style:paragraph-properties fo:text-align="justify" fo:line-height="150%" fo:margin-right="0.25in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P84" style:parent-style-name="ListParagraph" style:list-style-name="LFO2" style:family="paragraph">
      <style:paragraph-properties fo:text-align="justify" fo:line-height="150%" fo:margin-right="0.25in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P87" style:parent-style-name="Normal" style:family="paragraph">
      <style:paragraph-properties fo:text-align="justify" fo:line-height="150%" fo:margin-left="0.3937in" fo:margin-right="0.25in" fo:text-indent="-0.0986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 fo:language="en" fo:country="US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anguage="en" fo:country="US"/>
    </style:style>
    <style:style style:name="T9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anguage="en" fo:country="US"/>
    </style:style>
    <style:style style:name="P94" style:parent-style-name="Normal" style:family="paragraph">
      <style:paragraph-properties fo:text-align="justify" fo:line-height="100%" fo:margin-left="0.4923in" fo:margin-right="0.25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TableColumn96" style:family="table-column">
      <style:table-column-properties style:column-width="3.2576in"/>
    </style:style>
    <style:style style:name="TableColumn97" style:family="table-column">
      <style:table-column-properties style:column-width="2.8097in"/>
    </style:style>
    <style:style style:name="Table95" style:family="table">
      <style:table-properties style:width="6.0673in" fo:margin-left="0.1937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P103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P104" style:parent-style-name="Normal" style:family="paragraph">
      <style:paragraph-properties fo:text-align="center" fo:margin-right="0.25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A6A6A6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0.25in" fo:text-indent="0.021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P111" style:parent-style-name="Normal" style:family="paragraph">
      <style:paragraph-properties fo:margin-bottom="0.1111in" fo:line-height="107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Application for<text:s/>Appointment<text:s/>of<text:s/>PhD Thesis<text:s/>examination committee</text:p>
      <text:p text:style-name="P2"><text:span text:style-name="T3">“</text:span><text:span text:style-name="T4">Thesis</text:span><text:span text:style-name="T5"><text:s/></text:span><text:span text:style-name="T6">Title</text:span><text:span text:style-name="T7"><text:s/></text:span><text:span text:style-name="T8">(</text:span><text:span text:style-name="T9">in</text:span><text:span text:style-name="T10"><text:s/></text:span><text:span text:style-name="T11">English</text:span><text:span text:style-name="T12">)</text:span><text:span text:style-name="T13">”<text:s/></text:span></text:p>
      <text:p text:style-name="P14"><text:span text:style-name="T15">«</text:span><text:span text:style-name="T16">Τίτλος</text:span><text:span text:style-name="T17"><text:s/></text:span><text:span text:style-name="T18">Διδακτορικής Διατριβής</text:span><text:span text:style-name="T19"><text:s/></text:span><text:span text:style-name="T20">(Ελληνικά)</text:span><text:span text:style-name="T21">»</text:span></text:p>
      <text:p text:style-name="P22"><text:span text:style-name="T23">Estimated Defence date</text:span><text:span text:style-name="T24">:</text:span><text:span text:style-name="T25"><text:s/>(</text:span><text:span text:style-name="T26">dd</text:span><text:span text:style-name="T27">/</text:span><text:span text:style-name="T28">mm</text:span><text:span text:style-name="T29">/</text:span><text:span text:style-name="T30">yy</text:span><text:span text:style-name="T31">y</text:span><text:span text:style-name="T32">y</text:span><text:span text:style-name="T33">)</text:span></text:p>
      <text:p text:style-name="P34"><text:span text:style-name="T35">The thesis<text:s/></text:span><text:span text:style-name="T36">was</text:span><text:span text:style-name="T37"><text:s/>conducted in:<text:s/></text:span><text:span text:style-name="T38">(</text:span><text:span text:style-name="T39">i.e. xxx lab UoC, theoretical, xxx lab in IESL-FORTH, xxx lab IMBB-FORTH</text:span><text:span text:style-name="T40">)</text:span></text:p>
      <text:p text:style-name="P41"><text:span text:style-name="T42">Funding</text:span><text:span text:style-name="T43">/major resources used</text:span><text:span text:style-name="T44">:<text:s/></text:span><text:span text:style-name="T45">(</text:span><text:span text:style-name="T46">i.e. this thesis is not funded/ this thesis will be funded by xxx project ….</text:span><text:span text:style-name="T47">)</text:span></text:p>
      <text:p text:style-name="P48"><text:span text:style-name="T49">Proposed</text:span><text:span text:style-name="T50"><text:s/>7<text:s/></text:span><text:span text:style-name="T51">member</text:span><text:span text:style-name="T52"><text:s/></text:span><text:span text:style-name="T53">PhD</text:span><text:span text:style-name="T54"><text:s/></text:span><text:span text:style-name="T55">examination</text:span><text:span text:style-name="T56"><text:s/></text:span><text:span text:style-name="T57">committee</text:span><text:span text:style-name="T58">:</text:span><text:span text:style-name="T59"><text:s text:c="2"/></text:span></text:p>
      <text:list text:style-name="LFO2" text:continue-numbering="true">
        <text:list-item>
          <text:p text:style-name="P60"><text:span text:style-name="T61">Supervisor</text:span><text:span text:style-name="T62"><text:s/></text:span></text:p>
        </text:list-item>
        <text:list-item>
          <text:p text:style-name="P63"><text:span text:style-name="T64">1</text:span><text:span text:style-name="T65">st</text:span><text:span text:style-name="T66"><text:s/>member of the<text:s/></text:span><text:span text:style-name="T67">Supervising Committee</text:span><text:span text:style-name="T68"><text:s/></text:span></text:p>
        </text:list-item>
        <text:list-item>
          <text:p text:style-name="P69"><text:span text:style-name="T70">2</text:span><text:span text:style-name="T71">nd</text:span><text:span text:style-name="T72"><text:s/>member of the<text:s/></text:span><text:span text:style-name="T73">Supervising Committee</text:span><text:span text:style-name="T74"><text:s/></text:span></text:p>
        </text:list-item>
        <text:list-item>
          <text:p text:style-name="P75"><text:span text:style-name="T76">Member</text:span><text:span text:style-name="T77">*</text:span></text:p>
        </text:list-item>
        <text:list-item>
          <text:p text:style-name="P78"><text:span text:style-name="T79">Member</text:span><text:span text:style-name="T80">*</text:span></text:p>
        </text:list-item>
        <text:list-item>
          <text:p text:style-name="P81"><text:span text:style-name="T82">Member</text:span><text:span text:style-name="T83">*</text:span></text:p>
        </text:list-item>
        <text:list-item>
          <text:p text:style-name="P84"><text:span text:style-name="T85">Member</text:span><text:span text:style-name="T86">*</text:span></text:p>
        </text:list-item>
      </text:list>
      <text:p text:style-name="P87"><text:span text:style-name="T88">*</text:span><text:span text:style-name="T89"><text:s/></text:span><text:span text:style-name="T90">Where<text:s/></text:span><text:span text:style-name="T91">necessary</text:span><text:span text:style-name="T92">, please provide a brief description of how the committee members' disciplines/research interests relate to the proposed thesis</text:span><text:span text:style-name="T93">.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The Supervisor</text:p>
            <text:p text:style-name="P103"/>
            <text:p text:style-name="P104"><text:span text:style-name="T105">Signature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Name Surname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l" fo:country="G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l" fo:country="G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Revision" style:display-name="Revision" style:family="paragraph">
      <style:paragraph-properties fo:margin-bottom="0in" fo:line-height="100%"/>
      <style:text-properties fo:language="el" fo:country="G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l" fo:country="G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mitris Papazoglou</meta:initial-creator>
    <dc:creator>Dimitris Papazoglou</dc:creator>
    <meta:creation-date>2024-04-14T21:17:00Z</meta:creation-date>
    <dc:date>2024-04-14T2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