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P2" style:parent-style-name="Normal" style:family="paragraph">
      <style:paragraph-properties fo:text-align="center" fo:margin-bottom="0.0833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9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1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2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2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4" style:parent-style-name="Normal" style:family="paragraph">
      <style:paragraph-properties fo:text-align="justify" fo:line-height="150%" fo:margin-left="0.3888in" fo:margin-right="0.3611in" fo:text-indent="0.1944in">
        <style:tab-stops/>
      </style:paragraph-properties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7" style:parent-style-name="Normal" style:family="paragraph">
      <style:paragraph-properties fo:text-align="justify" fo:line-height="150%" fo:margin-left="0.3937in" fo:margin-right="0.3611in">
        <style:tab-stops/>
      </style:paragraph-properties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line-height="150%" fo:margin-left="0.3937in" fo:margin-right="0.3611in" fo:text-indent="0.0027in">
        <style:tab-stops/>
      </style:paragraph-properties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55" style:parent-style-name="Normal" style:family="paragraph">
      <style:paragraph-properties fo:text-align="justify" fo:line-height="100%" fo:margin-left="0.3937in" fo:margin-right="0.3611in" fo:text-indent="-0.0048in">
        <style:tab-stops/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T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T5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T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T60" style:parent-style-name="DefaultParagraphFont" style:family="text">
      <style:text-properties fo:font-size="10pt" style:font-size-asian="10pt" style:font-size-complex="10pt" fo:language="en" fo:country="US"/>
    </style:style>
    <style:style style:name="T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T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language="en" fo:country="US"/>
    </style:style>
    <style:style style:name="P63" style:parent-style-name="Normal" style:family="paragraph">
      <style:paragraph-properties fo:text-align="justify" fo:line-height="150%" fo:margin-left="0.3937in" fo:margin-right="0.3611in" fo:text-indent="-0.0048in">
        <style:tab-stops/>
      </style:paragraph-properties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73" style:parent-style-name="Normal" style:family="paragraph">
      <style:paragraph-properties fo:text-align="justify" fo:line-height="150%" fo:margin-left="0.3888in" fo:margin-right="0.3611in" fo:text-indent="0.1944in">
        <style:tab-stops/>
      </style:paragraph-properties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P77" style:parent-style-name="Normal" style:family="paragraph">
      <style:paragraph-properties fo:text-align="justify" fo:line-height="150%" fo:margin-left="0.5833in" fo:margin-right="0.25in">
        <style:tab-stops/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85" style:parent-style-name="Normal" style:family="paragraph">
      <style:paragraph-properties fo:text-align="justify" fo:line-height="100%" fo:margin-left="0.4923in" fo:margin-right="0.25in" fo:text-indent="-0.098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P89" style:parent-style-name="Normal" style:family="paragraph">
      <style:paragraph-properties fo:text-align="justify" fo:line-height="100%" fo:margin-left="0.4923in" fo:margin-right="0.25in" fo:text-indent="-0.098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3.6%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US"/>
    </style:style>
    <style:style style:name="P92" style:parent-style-name="Normal" style:family="paragraph">
      <style:paragraph-properties fo:text-align="justify" fo:line-height="10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TableColumn94" style:family="table-column">
      <style:table-column-properties style:column-width="3.2576in"/>
    </style:style>
    <style:style style:name="TableColumn95" style:family="table-column">
      <style:table-column-properties style:column-width="2.8097in"/>
    </style:style>
    <style:style style:name="Table93" style:family="table">
      <style:table-properties style:width="6.0673in" fo:margin-left="0.193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99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00" style:parent-style-name="Normal" style:family="paragraph">
      <style:paragraph-properties fo:text-align="center" fo:margin-right="0.2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04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05" style:parent-style-name="Normal" style:family="paragraph">
      <style:paragraph-properties fo:text-align="center" fo:margin-right="0.25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 fo:language="en" fo:country="US"/>
    </style:style>
    <style:style style:name="P112" style:parent-style-name="Normal" style:family="paragraph">
      <style:paragraph-properties fo:text-align="justify" fo:line-height="15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Application for PhD Thesis</text:p>
      <text:p text:style-name="P2"><text:span text:style-name="T3">“</text:span><text:span text:style-name="T4">Thesis</text:span><text:span text:style-name="T5"><text:s/></text:span><text:span text:style-name="T6">Title</text:span><text:span text:style-name="T7"><text:s/></text:span><text:span text:style-name="T8">(</text:span><text:span text:style-name="T9">in</text:span><text:span text:style-name="T10"><text:s/></text:span><text:span text:style-name="T11">English</text:span><text:span text:style-name="T12">)</text:span><text:span text:style-name="T13">”<text:s/></text:span></text:p>
      <text:p text:style-name="P14"><text:span text:style-name="T15">«</text:span><text:span text:style-name="T16">Τίτλος</text:span><text:span text:style-name="T17"><text:s/></text:span><text:span text:style-name="T18">Διδακτορικής Διατριβής</text:span><text:span text:style-name="T19"><text:s/></text:span><text:span text:style-name="T20">(Ελληνικά)</text:span><text:span text:style-name="T21">»</text:span></text:p>
      <text:p text:style-name="P22"><text:span text:style-name="T23">Abstract</text:span></text:p>
      <text:p text:style-name="P24"><text:span text:style-name="T25">(</text:span><text:span text:style-name="T26">I</text:span><text:span text:style-name="T27">n</text:span><text:span text:style-name="T28"><text:s/></text:span><text:span text:style-name="T29">English</text:span><text:span text:style-name="T30">.</text:span><text:span text:style-name="T31"><text:s/></text:span><text:span text:style-name="T32">P</text:span><text:span text:style-name="T33">lease</text:span><text:span text:style-name="T34"><text:s/>try to keep below<text:s/></text:span><text:span text:style-name="T35">350</text:span><text:span text:style-name="T36"><text:s/>words)</text:span></text:p>
      <text:p text:style-name="P37"><text:span text:style-name="T38">The thesis will be conducted in:<text:s/></text:span><text:span text:style-name="T39">(</text:span><text:span text:style-name="T40">i.e. xxx lab UoC,<text:s/></text:span><text:span text:style-name="T41">theoretical, xxx</text:span><text:span text:style-name="T42"><text:s/>lab in IESL-FORTH, xxx lab IMBB-FORTH</text:span><text:span text:style-name="T43">)</text:span></text:p>
      <text:p text:style-name="P44"><text:span text:style-name="T45">Proposed planning:</text:span><text:span text:style-name="T46"><text:s text:c="2"/></text:span><text:span text:style-name="T47">start (dd/mm/yy</text:span><text:span text:style-name="T48">y</text:span><text:span text:style-name="T49">y)- end (dd/mm/yy</text:span><text:span text:style-name="T50">y</text:span><text:span text:style-name="T51">y), total of <text:s/></text:span><text:span text:style-name="T52">yy</text:span><text:span text:style-name="T53"><text:s/></text:span><text:span text:style-name="T54">years</text:span></text:p>
      <text:p text:style-name="P55"><text:span text:style-name="T56">(Please describe if the start of the<text:s/></text:span><text:span text:style-name="T57">PhD</text:span><text:span text:style-name="T58"><text:s/>thesis depends on external constrains like the start of a funded project</text:span><text:span text:style-name="T59">, or the</text:span><text:span text:style-name="T60"><text:s/></text:span><text:span text:style-name="T61">acquisition of major<text:s/></text:span><text:span text:style-name="T62">equipment)</text:span></text:p>
      <text:p text:style-name="P63"><text:span text:style-name="T64">Language in which the doctoral thesis will written</text:span><text:span text:style-name="T65">:</text:span><text:span text:style-name="T66"><text:s/></text:span><text:span text:style-name="T67">English</text:span></text:p>
      <text:p text:style-name="P68"><text:span text:style-name="T69">Proposed<text:s/></text:span><text:span text:style-name="T70">Supervising Committee</text:span><text:span text:style-name="T71">:</text:span><text:span text:style-name="T72"><text:s text:c="2"/></text:span></text:p>
      <text:p text:style-name="P73"><text:span text:style-name="T74">Supervisor</text:span><text:span text:style-name="T75">*</text:span><text:span text:style-name="T76">:<text:s/></text:span></text:p>
      <text:p text:style-name="P77"><text:span text:style-name="T78">Committee members</text:span><text:span text:style-name="T79">*</text:span><text:span text:style-name="T80">*</text:span><text:span text:style-name="T81">:<text:s/></text:span><text:span text:style-name="T82">Supervisor</text:span><text:span text:style-name="T83">,<text:s/></text:span><text:span text:style-name="T84">Member 1, Member 2</text:span></text:p>
      <text:p text:style-name="P85"><text:span text:style-name="T86">*</text:span><text:span text:style-name="T87"><text:s/></text:span><text:span text:style-name="T88">A co-signing of this form or a written acceptance letter (or email) from the supervisor is also required</text:span></text:p>
      <text:p text:style-name="P89"><text:span text:style-name="T90">**</text:span><text:span text:style-name="T91"><text:s/>If necessary, please provide a brief description on how the expertise of the committee members is related to the proposed thesis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he Applicant</text:p>
            <text:p text:style-name="P99"/>
            <text:p text:style-name="P100"><text:span text:style-name="T101">Signature</text:span></text:p>
          </table:table-cell>
          <table:table-cell table:style-name="TableCell102">
            <text:p text:style-name="P103">The Supervisor</text:p>
            <text:p text:style-name="P104"/>
            <text:p text:style-name="P105"><text:span text:style-name="T106">Signature</text:span></text:p>
          </table:table-cell>
        </table:table-row>
        <table:table-row table:style-name="TableRow107">
          <table:table-cell table:style-name="TableCell108">
            <text:p text:style-name="P109">Name Surname</text:p>
          </table:table-cell>
          <table:table-cell table:style-name="TableCell110">
            <text:p text:style-name="P111">Name Surname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l" fo:country="G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l" fo:country="G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Revision" style:display-name="Revision" style:family="paragraph">
      <style:paragraph-properties fo:margin-bottom="0in" fo:line-height="100%"/>
      <style:text-properties fo:language="el" fo:country="G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mitris Papazoglou</meta:initial-creator>
    <dc:creator>Dimitris Papazoglou</dc:creator>
    <meta:creation-date>2024-04-14T21:15:00Z</meta:creation-date>
    <dc:date>2024-04-14T2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