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.0833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T16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7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19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20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fo:language="en" fo:country="U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 fo:language="en" fo:country="US"/>
    </style:style>
    <style:style style:name="P22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0.3888in" fo:margin-right="0.3611in" fo:text-indent="0.1944in">
        <style:tab-stops/>
      </style:paragraph-properties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left="0.3937in" fo:margin-right="0.3611in">
        <style:tab-stops/>
      </style:paragraph-properties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left="0.3937in" fo:margin-right="0.3625in" fo:text-indent="0.0041in">
        <style:tab-stops/>
      </style:paragraph-properties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3" style:parent-style-name="Normal" style:family="paragraph">
      <style:paragraph-properties fo:text-align="justify" fo:line-height="100%" fo:margin-left="0.3937in" fo:margin-right="0.3611in" fo:text-indent="-0.0048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04" style:parent-style-name="Normal" style:family="paragraph">
      <style:paragraph-properties fo:text-align="justify" fo:line-height="150%" fo:margin-left="0.1944in" fo:margin-right="0.3611in" fo:text-indent="0.1944in">
        <style:tab-stops/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line-height="150%" fo:margin-left="0.1944in" fo:margin-right="0.3611in" fo:text-indent="0.0027in">
        <style:tab-stops/>
      </style:paragraph-properties>
    </style:style>
    <style:style style:name="T10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margin-left="0.3888in" fo:margin-right="0.3611in" fo:text-indent="0.1944in">
        <style:tab-stops/>
      </style:paragraph-properties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margin-left="0.5833in" fo:margin-right="0.25in">
        <style:tab-stops/>
      </style:paragraph-properties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 fo:margin-left="0.4923in" fo:margin-right="0.2479in" fo:text-indent="-0.0986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 style:text-position="super 63.6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/>
    </style:style>
    <style:style style:name="P125" style:parent-style-name="Normal" style:family="paragraph">
      <style:paragraph-properties fo:text-align="justify" fo:margin-bottom="0in" fo:line-height="100%" fo:margin-left="0.4923in" fo:margin-right="0.2479in" fo:text-indent="-0.0986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 style:text-position="super 63.6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/>
    </style:style>
    <style:style style:name="P128" style:parent-style-name="Normal" style:family="paragraph">
      <style:paragraph-properties fo:text-align="justify" fo:line-height="15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130" style:family="table-column">
      <style:table-column-properties style:column-width="3.2576in"/>
    </style:style>
    <style:style style:name="TableColumn131" style:family="table-column">
      <style:table-column-properties style:column-width="2.8097in"/>
    </style:style>
    <style:style style:name="Table129" style:family="table">
      <style:table-properties style:width="6.0673in" fo:margin-left="0.193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35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36" style:parent-style-name="Normal" style:family="paragraph">
      <style:paragraph-properties fo:text-align="center" fo:margin-right="0.25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0" style:parent-style-name="Normal" style:family="paragraph">
      <style:paragraph-properties fo:text-align="center" fo:margin-right="0.2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1" style:parent-style-name="Normal" style:family="paragraph">
      <style:paragraph-properties fo:text-align="center" fo:margin-right="0.25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0.25in" fo:text-indent="0.0215in"/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25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P149" style:parent-style-name="Normal" style:family="paragraph">
      <style:paragraph-properties fo:text-align="justify" fo:line-height="150%" fo:margin-left="0.4923in" fo:margin-right="0.25in" fo:text-indent="-0.098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Αίτηση για εκπόνηση Διδακτορικής Διατριβής</text:p>
      <text:p text:style-name="P2"><text:span text:style-name="T3">«</text:span><text:span text:style-name="T4">Τίτλος</text:span><text:span text:style-name="T5"><text:s/></text:span><text:span text:style-name="T6">Διδακτορικής Διατριβής</text:span><text:span text:style-name="T7"><text:s/></text:span><text:span text:style-name="T8">(Ελληνικά)</text:span><text:span text:style-name="T9">»</text:span></text:p>
      <text:p text:style-name="P10"><text:span text:style-name="T11">“</text:span><text:span text:style-name="T12">Thesis</text:span><text:span text:style-name="T13"><text:s/></text:span><text:span text:style-name="T14">Title</text:span><text:span text:style-name="T15"><text:s/></text:span><text:span text:style-name="T16">(</text:span><text:span text:style-name="T17">in</text:span><text:span text:style-name="T18"><text:s/></text:span><text:span text:style-name="T19">English</text:span><text:span text:style-name="T20">)</text:span><text:span text:style-name="T21">”<text:s/></text:span></text:p>
      <text:p text:style-name="P22"><text:span text:style-name="T23">Περίληψη</text:span></text:p>
      <text:p text:style-name="P24"><text:span text:style-name="T25">(</text:span><text:span text:style-name="T26">Ελληνικά</text:span><text:span text:style-name="T27">.<text:s/></text:span><text:span text:style-name="T28">Παρακαλώ η περίληψη να είναι κάτω από<text:s/></text:span><text:span text:style-name="T29"><text:s/>350<text:s/></text:span><text:span text:style-name="T30">λέξεις</text:span><text:span text:style-name="T31">)</text:span></text:p>
      <text:p text:style-name="P32"><text:span text:style-name="T33">Η</text:span><text:span text:style-name="T34"><text:s/></text:span><text:span text:style-name="T35">διατριβή</text:span><text:span text:style-name="T36"><text:s/></text:span><text:span text:style-name="T37">θα</text:span><text:span text:style-name="T38"><text:s/></text:span><text:span text:style-name="T39">λάβει</text:span><text:span text:style-name="T40"><text:s/></text:span><text:span text:style-name="T41">χώρα</text:span><text:span text:style-name="T42">:<text:s/></text:span><text:span text:style-name="T43">(</text:span><text:span text:style-name="T44">π</text:span><text:span text:style-name="T45">.</text:span><text:span text:style-name="T46">χ</text:span><text:span text:style-name="T47">.<text:s/></text:span><text:span text:style-name="T48">xxx</text:span><text:span text:style-name="T49"><text:s/></text:span><text:span text:style-name="T50">Εργ.</text:span><text:span text:style-name="T51"><text:s/></text:span><text:span text:style-name="T52">ΠΚ</text:span><text:span text:style-name="T53">,<text:s/></text:span><text:span text:style-name="T54">θεωρητική</text:span><text:span text:style-name="T55">,<text:s/></text:span><text:span text:style-name="T56">xxx</text:span><text:span text:style-name="T57"><text:s/></text:span><text:span text:style-name="T58">Εργ.</text:span><text:span text:style-name="T59"><text:s/></text:span><text:span text:style-name="T60">ΙΗΔΛ</text:span><text:span text:style-name="T61">-</text:span><text:span text:style-name="T62">ΙΤΕ</text:span><text:span text:style-name="T63">,<text:s/></text:span><text:span text:style-name="T64">xxx</text:span><text:span text:style-name="T65"><text:s/></text:span><text:span text:style-name="T66">Εργ</text:span><text:span text:style-name="T67">.<text:s/></text:span><text:span text:style-name="T68">ΙΜΒΒ</text:span><text:span text:style-name="T69">-</text:span><text:span text:style-name="T70">ΙΤΕ</text:span><text:span text:style-name="T71">)</text:span></text:p>
      <text:p text:style-name="P72"><text:span text:style-name="T73">Προτεινόμενο</text:span><text:span text:style-name="T74"><text:s/></text:span><text:span text:style-name="T75">χρονοδιάγραμμα</text:span><text:span text:style-name="T76">:</text:span><text:span text:style-name="T77"><text:s text:c="2"/></text:span><text:span text:style-name="T78">έναρξη</text:span><text:span text:style-name="T79"><text:s/>(</text:span><text:span text:style-name="T80">dd</text:span><text:span text:style-name="T81">/</text:span><text:span text:style-name="T82">mm</text:span><text:span text:style-name="T83">/</text:span><text:span text:style-name="T84">yy</text:span><text:span text:style-name="T85">y</text:span><text:span text:style-name="T86">y</text:span><text:span text:style-name="T87">)-<text:s/></text:span><text:span text:style-name="T88">λήξη</text:span><text:span text:style-name="T89"><text:s/>(</text:span><text:span text:style-name="T90">dd</text:span><text:span text:style-name="T91">/</text:span><text:span text:style-name="T92">mm</text:span><text:span text:style-name="T93">/</text:span><text:span text:style-name="T94">yy</text:span><text:span text:style-name="T95">y</text:span><text:span text:style-name="T96">y</text:span><text:span text:style-name="T97">),<text:s/></text:span><text:span text:style-name="T98">συνολικά</text:span><text:span text:style-name="T99"><text:s/></text:span><text:span text:style-name="T100">yy</text:span><text:span text:style-name="T101"><text:s/></text:span><text:span text:style-name="T102">έτη</text:span></text:p>
      <text:p text:style-name="P103">(Παρακαλώ, περιγράψτε αν η έναρξη της διδακτορικής διατριβής εξαρτάται από εξωτερικούς περιορισμούς, όπως η έναρξη ενός χρηματοδοτούμενου έργου ή η απόκτηση σημαντικού εξοπλισμού)</text:p>
      <text:p text:style-name="P104"><text:span text:style-name="T105">Γλώσσα συγγραφής της διδακτορικής διατριβής:</text:span><text:span text:style-name="T106"><text:s/></text:span><text:span text:style-name="T107">Ελληνικά</text:span></text:p>
      <text:p text:style-name="P108"><text:span text:style-name="T109">Προτεινόμενη Επιτροπή Επίβλεψης</text:span><text:span text:style-name="T110">:</text:span><text:span text:style-name="T111"><text:s text:c="2"/></text:span></text:p>
      <text:p text:style-name="P112"><text:bookmark-start text:name="_Hlk121422669"/><text:span text:style-name="T113">Επιβλέπων/σα</text:span><text:span text:style-name="T114"><text:s/></text:span><text:bookmark-end text:name="_Hlk121422669"/><text:span text:style-name="T115">*</text:span><text:span text:style-name="T116">:<text:s/></text:span></text:p>
      <text:p text:style-name="P117"><text:span text:style-name="T118">Μέλη Επιτροπής</text:span><text:span text:style-name="T119">*</text:span><text:span text:style-name="T120">*</text:span><text:span text:style-name="T121">:</text:span></text:p>
      <text:p text:style-name="P122"><text:span text:style-name="T123">*</text:span><text:span text:style-name="T124"><text:s/>Απαιτείται επίσης συν-υπογραφή της δήλωσης ή γραπτή επιστολή αποδοχής (ή εμαιλ) από τον Επιβλέποντα/ουσα.</text:span></text:p>
      <text:p text:style-name="P125"><text:span text:style-name="T126">**</text:span><text:span text:style-name="T127"><text:s/>Αν είναι απαραίτητο, παρακαλείστε να δώσετε μια σύντομη περιγραφή για το πως τα γνωστικά αντικείμενα/ερευνητικά ενδιαφέροντα των μελών της επιτροπής σχετίζονται με την προτεινόμενη διατριβή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Ο/Η Υποψήφιος/α</text:p>
            <text:p text:style-name="P135"/>
            <text:p text:style-name="P136"><text:span text:style-name="T137">Υπογραφή</text:span></text:p>
          </table:table-cell>
          <table:table-cell table:style-name="TableCell138">
            <text:p text:style-name="P139">Ο/Η Επιβλέπων/σα</text:p>
            <text:p text:style-name="P140"/>
            <text:p text:style-name="P141"><text:span text:style-name="T142">Υπογραφή</text:span></text:p>
          </table:table-cell>
        </table:table-row>
        <table:table-row table:style-name="TableRow143">
          <table:table-cell table:style-name="TableCell144">
            <text:p text:style-name="P145">Ονοματεπώνυμο</text:p>
          </table:table-cell>
          <table:table-cell table:style-name="TableCell146">
            <text:p text:style-name="P147"><text:span text:style-name="T148">Ονοματεπώνυμο</text:span></text:p>
          </table:table-cell>
        </table:table-row>
      </table:table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l" fo:country="G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l" fo:country="G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l" fo:country="GR"/>
    </style:style>
    <style:style style:name="Revision" style:display-name="Revision" style:family="paragraph">
      <style:paragraph-properties fo:margin-bottom="0in" fo:line-height="100%"/>
      <style:text-properties fo:language="el" fo:country="G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l" fo:country="G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mitris Papazoglou</meta:initial-creator>
    <dc:creator>Dimitris Papazoglou</dc:creator>
    <meta:creation-date>2024-04-14T21:15:00Z</meta:creation-date>
    <dc:date>2024-04-14T21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